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634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Текст1" style:master-page-name="Standard">
      <style:paragraph-properties fo:text-align="center" style:justify-single-word="false" style:page-number="auto"/>
    </style:style>
    <style:style style:name="P2" style:family="paragraph" style:parent-style-name="Текст1">
      <style:paragraph-properties fo:text-align="center" style:justify-single-word="false"/>
    </style:style>
    <style:style style:name="P3" style:family="paragraph" style:parent-style-name="Текст1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">
      <style:paragraph-properties fo:text-align="start" style:justify-single-word="false">
        <style:tab-stops>
          <style:tab-stop style:position="17.253cm" style:type="right"/>
        </style:tab-stops>
      </style:paragraph-properties>
    </style:style>
    <style:style style:name="P5" style:family="paragraph" style:parent-style-name="Обычный_20__28_веб_29_">
      <style:paragraph-properties fo:margin-left="0cm" fo:margin-right="0cm" fo:text-indent="1.251cm" style:auto-text-indent="false" style:vertical-align="top"/>
    </style:style>
    <style:style style:name="P6" style:family="paragraph" style:parent-style-name="Без_20_интервала">
      <style:paragraph-properties fo:margin-left="1.905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ize="4pt" fo:font-weight="bold" style:font-size-asian="4pt" style:language-asian="zxx" style:country-asian="none" style:font-weight-asian="bold" style:font-name-complex="Times New Roman" style:font-size-complex="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_20__28_веб_29_" style:list-style-name="WW8Num7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top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бычный_20__28_веб_29_" style:list-style-name="WW8Num7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Обычный_20__28_веб_29_" style:list-style-name="WW8Num7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Обычный_20__28_веб_29_" style:list-style-name="WW8Num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top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_20__28_веб_29_" style:list-style-name="WW8Num7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top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Обычный_20__28_веб_29_" style:list-style-name="WW8Num7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/>
      </style:paragraph-properties>
      <style:text-properties officeooo:paragraph-rsid="00261f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Обычный_20__28_веб_29_" style:list-style-name="WW8Num7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top" style:writing-mode="lr-tb">
        <style:tab-stops>
          <style:tab-stop style:position="0cm"/>
        </style:tab-stops>
      </style:paragraph-properties>
      <style:text-properties officeooo:paragraph-rsid="0025e3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Обычный_20__28_веб_29_" style:list-style-name="WW8Num7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>
          <style:tab-stop style:position="0cm"/>
        </style:tab-stops>
      </style:paragraph-properties>
      <style:text-properties fo:font-size="12pt" fo:font-weight="bold" officeooo:paragraph-rsid="0025e3ed" style:font-size-asian="12pt" style:language-asian="zxx" style:country-asian="none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Обычный_20__28_веб_29_" style:list-style-name="WW8Num7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>
          <style:tab-stop style:position="0cm"/>
        </style:tab-stops>
      </style:paragraph-properties>
      <style:text-properties officeooo:paragraph-rsid="0025e3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Обычный_20__28_веб_29_" style:list-style-name="WW8Num7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top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ru" fo:country="RU" fo:font-weight="bold" officeooo:rsid="001f8f84" officeooo:paragraph-rsid="0025e3ed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start" style:justify-single-word="false"/>
      <style:text-properties fo:background-color="transparen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use-window-font-color="true" loext:opacity="0%" style:font-name="Times New Roman" fo:font-size="12pt" fo:language="ru" fo:country="RU" style:text-underline-style="none" officeooo:rsid="0011e256" officeooo:paragraph-rsid="0017ff80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text-underline-style="none" officeooo:paragraph-rsid="0015746c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style:text-underline-style="none" officeooo:rsid="0016b371" officeooo:paragraph-rsid="0016b371"/>
    </style:style>
    <style:style style:name="T1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3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ru" fo:country="RU" officeooo:rsid="00198c6b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ru" fo:country="RU" fo:font-style="normal" fo:font-weight="bold" officeooo:rsid="000dcef9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style:font-name="Times New Roman" fo:font-size="12pt" fo:language="ru" fo:country="RU" fo:font-style="normal" fo:font-weight="normal" officeooo:rsid="000dcef9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fo:font-style="normal" fo:background-color="#ffff00" loext:char-shading-value="0" style:font-style-asian="normal"/>
    </style:style>
    <style:style style:name="T12" style:family="text">
      <style:text-properties fo:color="#000000" loext:opacity="100%" fo:font-style="normal" fo:font-weight="normal" fo:background-color="#ffff00" loext:char-shading-value="0" style:font-style-asian="normal" style:font-weight-asian="normal"/>
    </style:style>
    <style:style style:name="T13" style:family="text">
      <style:text-properties fo:background-color="#ffff00" loext:char-shading-value="0"/>
    </style:style>
    <style:style style:name="T14" style:family="text">
      <style:text-properties fo:color="#000000" loext:opacity="100%" style:language-asian="zxx" style:country-asian="none" style:language-complex="zxx" style:country-complex="none"/>
    </style:style>
    <style:style style:name="T15" style:family="text">
      <style:text-properties fo:color="#000000" loext:opacity="100%" fo:font-style="normal" fo:font-weight="normal" style:font-style-asian="normal" style:font-weight-asian="normal" style:font-name-complex="Times New Roman"/>
    </style:style>
    <style:style style:name="T16" style:family="text">
      <style:text-properties fo:color="#000000" loext:opacity="100%" fo:language="en" fo:country="US" fo:font-style="normal" fo:font-weight="normal" officeooo:rsid="000f019f" style:font-style-asian="normal" style:font-weight-asian="normal" style:font-name-complex="Times New Roman"/>
    </style:style>
    <style:style style:name="T17" style:family="text">
      <style:text-properties fo:color="#000000" loext:opacity="100%" style:font-name="Times New Roman" fo:font-size="12pt" fo:language="en" fo:country="US" fo:font-style="normal" fo:font-weight="normal" officeooo:rsid="000f019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0f019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-complex="Times New Roman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1350d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" fo:font-size="12pt" fo:language="ru" fo:country="RU" fo:font-style="normal" fo:font-weight="bold" officeooo:rsid="000f019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0f019f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23" style:family="text">
      <style:text-properties fo:color="#000000" loext:opacity="100%" fo:font-style="normal" fo:font-weight="normal" officeooo:rsid="00261f94" fo:background-color="#ffff00" loext:char-shading-value="0" style:font-style-asian="normal" style:font-weight-asian="normal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/>
    </style:style>
    <style:style style:name="T25" style:family="text">
      <style:text-properties fo:color="#000000" loext:opacity="100%" style:font-name="Times New Roman" fo:font-size="12pt" fo:language="ru" fo:country="RU" fo:font-style="normal" fo:font-weight="normal" officeooo:rsid="0023cd01" fo:background-color="#ffff00" loext:char-shading-value="0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26" style:family="text">
      <style:text-properties fo:color="#000000" loext:opacity="100%" fo:font-style="normal" fo:font-weight="normal" officeooo:rsid="000f019f" style:font-style-asian="normal" style:font-weight-asian="normal"/>
    </style:style>
    <style:style style:name="T27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loext:opacity="100%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Calibri" style:font-size-complex="12pt" style:language-complex="ar" style:country-complex="SA"/>
    </style:style>
    <style:style style:name="T30" style:family="text">
      <style:text-properties fo:color="#000000" loext:opacity="100%" fo:font-size="12pt" fo:font-style="normal" fo:font-weight="normal" officeooo:rsid="00152a1c" style:font-size-asian="12pt" style:font-style-asian="normal" style:font-weight-asian="normal" style:font-size-complex="12pt"/>
    </style:style>
    <style:style style:name="T31" style:family="text">
      <style:text-properties fo:color="#000000" loext:opacity="100%" fo:font-size="12pt" fo:font-style="normal" fo:font-weight="normal" officeooo:rsid="00109336" fo:background-color="#ffff00" loext:char-shading-value="0" style:font-size-asian="12pt" style:font-style-asian="normal" style:font-weight-asian="normal" style:font-size-complex="12pt"/>
    </style:style>
    <style:style style:name="T32" style:family="text">
      <style:text-properties fo:color="#000000" loext:opacity="100%" fo:font-size="12pt" fo:font-style="normal" fo:font-weight="normal" fo:background-color="#ffff00" loext:char-shading-value="0" style:font-size-asian="12pt" style:font-style-asian="normal" style:font-weight-asian="normal" style:font-size-complex="12pt"/>
    </style:style>
    <style:style style:name="T33" style:family="text">
      <style:text-properties fo:color="#000000" loext:opacity="100%" style:font-name="Times New Roman" fo:font-size="12pt" fo:language="ru" fo:country="RU" fo:font-style="normal" fo:font-weight="normal" officeooo:rsid="0011e256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language="en" fo:country="US" style:text-underline-style="solid" style:text-underline-width="auto" style:text-underline-color="font-color" officeooo:rsid="0011e256" style:font-name-asian="Times New Roman" style:font-size-asian="12pt" style:font-name-complex="Calibri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ru" fo:country="RU" officeooo:rsid="0011e256" style:font-name-asian="Times New Roman" style:font-size-asian="12pt" style:font-name-complex="Calibri" style:font-size-complex="12pt" style:language-complex="ar" style:country-complex="SA"/>
    </style:style>
    <style:style style:name="T36" style:family="text">
      <style:text-properties style:text-underline-style="solid" style:text-underline-width="auto" style:text-underline-color="font-color" style:font-style-complex="italic" style:font-weight-complex="bold"/>
    </style:style>
    <style:style style:name="T37" style:family="text">
      <style:text-properties style:font-style-complex="italic" style:font-weight-complex="bold"/>
    </style:style>
    <style:style style:name="T38" style:family="text">
      <style:text-properties officeooo:rsid="0011e256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Сильное_20_выделение"><text:span text:style-name="T1">Договор №</text:span></text:span><text:span text:style-name="Сильное_20_выделение"><text:span text:style-name="T2">_______<text:line-break/></text:span></text:span><text:span text:style-name="Сильное_20_выделение"><text:span text:style-name="T3">на поддержку веб-сайта</text:span></text:span></text:p>
      <text:p text:style-name="P2"><text:span text:style-name="Сильное_20_выделение"><text:span text:style-name="T3"/></text:span></text:p>
      <text:p text:style-name="P3"/>
      <text:p text:style-name="P4"><text:span text:style-name="T4">г. </text:span><text:span text:style-name="T5">Москва</text:span><text:span text:style-name="T6"> <text:s text:c="81"/>«___» ____________ 20__ года</text:span></text:p>
      <text:p text:style-name="Text"><text:span text:style-name="Сильное_20_выделение"><text:span text:style-name="T7"/></text:span></text:p>
      <text:p text:style-name="P5"><text:span text:style-name="Сильное_20_выделение"><text:span text:style-name="T8">Филиппов Павел Олегович</text:span></text:span><text:span text:style-name="Сильное_20_выделение"><text:span text:style-name="T9">, именуем</text:span></text:span><text:span text:style-name="Сильное_20_выделение"><text:span text:style-name="T10">ый</text:span></text:span><text:span text:style-name="Сильное_20_выделение"><text:span text:style-name="T9"> в дальнейшем «Исполнитель» с одной стороны, и </text:span></text:span><text:span text:style-name="Сильное_20_выделение"><text:span text:style-name="T11">________________________________________</text:span></text:span><text:span text:style-name="Сильное_20_выделение"><text:span text:style-name="T12">,</text:span></text:span><text:span text:style-name="Сильное_20_выделение"><text:span text:style-name="T9"> именуем</text:span></text:span><text:span text:style-name="Сильное_20_выделение"><text:span text:style-name="T12">ое</text:span></text:span><text:span text:style-name="Сильное_20_выделение"><text:span text:style-name="T9"> в дальнейшем «Заказчик», в лице </text:span></text:span><text:span text:style-name="Сильное_20_выделение"><text:span text:style-name="T12">______________________,</text:span></text:span><text:span text:style-name="Сильное_20_выделение"><text:span text:style-name="T9"> действующего на основании </text:span></text:span><text:span text:style-name="Сильное_20_выделение"><text:span text:style-name="T12">Устава</text:span></text:span><text:span text:style-name="Сильное_20_выделение"><text:span text:style-name="T9">, с другой стороны, именуемые в дальнейшем «Стороны», заключили настоящий Договор о нижеследующем:</text:span></text:span></text:p>
      <text:p text:style-name="P6"/>
      <text:list text:style-name="WW8Num7">
        <text:list-item>
          <text:p text:style-name="P7">ПРЕДМЕТ ДОГОВОРА</text:p>
          <text:list>
            <text:list-item>
              <text:p text:style-name="P8">Сопровождение и обслуживание веб-сайта <text:span text:style-name="T13">____________________________: </text:span><text:span text:style-name="T14">Заказчика</text:span>.</text:p>
            </text:list-item>
          </text:list>
        </text:list-item>
        <text:list-item>
          <text:p text:style-name="P7">ПРАВА И ОБЯЗАННОСТИ СТОРОН</text:p>
          <text:list>
            <text:list-item>
              <text:p text:style-name="P9">Исполнитель обязан:</text:p>
            </text:list-item>
            <text:list-item>
              <text:p text:style-name="P8"><text:span text:style-name="Сильное_20_выделение"><text:span text:style-name="T15">Качественно и в срок оказывать, предусмотренные настоящим Договором услуги.</text:span></text:span></text:p>
            </text:list-item>
            <text:list-item>
              <text:p text:style-name="P8"><text:span text:style-name="Сильное_20_выделение"><text:span text:style-name="T15">В течение </text:span></text:span><text:span text:style-name="Сильное_20_выделение"><text:span text:style-name="T16">3 </text:span></text:span><text:span text:style-name="Сильное_20_выделение"><text:span text:style-name="T15">суток рассмотреть заявку Заказчика на изменение содержимого веб-сайта, связаться с Заказчиком, получить материалы и согласовать сроки исполнения. После согласования Исполнитель обязан выполнить изменения содержимого веб-сайта в оговоренные сроки и подтвердить у Заказчика их выполнение. В случае если исполнение невозможно, Исполнитель</text:span></text:span><text:span text:style-name="Сильное_20_выделение"> </text:span><text:span text:style-name="Сильное_20_выделение"><text:span text:style-name="T17">н</text:span></text:span><text:span text:style-name="Сильное_20_выделение"><text:span text:style-name="T18">аправляет заказчику</text:span></text:span><text:span text:style-name="Сильное_20_выделение"> </text:span><text:span text:style-name="Сильное_20_выделение"><text:span text:style-name="T15">аргументированный отказ.</text:span></text:span></text:p>
            </text:list-item>
            <text:list-item>
              <text:p text:style-name="P10"><text:span text:style-name="Сильное_20_выделение"><text:span text:style-name="T19">Заказчик обязан:</text:span></text:span></text:p>
              <text:list>
                <text:list-item>
                  <text:p text:style-name="P10"><text:span text:style-name="Сильное_20_выделение"><text:span text:style-name="T15">Своевременно оплачивать услуги Исполнителя.</text:span></text:span></text:p>
                </text:list-item>
                <text:list-item>
                  <text:p text:style-name="P8"><text:span text:style-name="Сильное_20_выделение"><text:span text:style-name="T20">П</text:span></text:span><text:span text:style-name="Сильное_20_выделение"><text:span text:style-name="T15">редоставить информационные материалы, необходимые для оказания услуг по настоящему Договору в срок, указанный в запросе Исполнителя. В случае не предоставления информационных материалов в срок, срок оказания услуг по данному запросу продлевается на время просрочки предоставления информационных материалов.</text:span></text:span></text:p>
                </text:list-item>
                <text:list-item>
                  <text:p text:style-name="P8"><text:span text:style-name="Сильное_20_выделение"><text:span text:style-name="T15">Гарантировать, что предоставляемые информационные материалы не обременены правами (требованиями) третьих лиц, а также, что Заказчик является правообладателем данных информационных материалов.</text:span></text:span></text:p>
                </text:list-item>
              </text:list>
            </text:list-item>
          </text:list>
        </text:list-item>
        <text:list-item>
          <text:p text:style-name="P11"><text:span text:style-name="Сильное_20_выделение"><text:span text:style-name="T21">СТОИМОСТЬ УСЛУГ И ПОРЯДОК ОПЛАТЫ</text:span></text:span></text:p>
          <text:list>
            <text:list-item>
              <text:p text:style-name="P12"><text:span text:style-name="Сильное_20_выделение"><text:span text:style-name="T22">С</text:span></text:span><text:span text:style-name="Сильное_20_выделение"><text:span text:style-name="T9">тоимость услуг по договору составляет </text:span></text:span><text:span text:style-name="Сильное_20_выделение"><text:span text:style-name="T23">_____</text:span></text:span><text:span text:style-name="Сильное_20_выделение"><text:span text:style-name="T24"> (</text:span></text:span><text:span text:style-name="Сильное_20_выделение"><text:span text:style-name="T25">_____</text:span></text:span><text:span text:style-name="Сильное_20_выделение"><text:span text:style-name="T24">)</text:span></text:span><text:span text:style-name="Сильное_20_выделение"><text:span text:style-name="T9"> рублей, 00 копеек </text:span></text:span><text:span text:style-name="Сильное_20_выделение"><text:span text:style-name="T26">за 1 рабочий час</text:span></text:span><text:span text:style-name="Сильное_20_выделение"><text:span text:style-name="T9">.</text:span></text:span></text:p>
            </text:list-item>
            <text:list-item>
              <text:p text:style-name="P13"><text:span text:style-name="Сильное_20_выделение"><text:span text:style-name="T9">Все расчеты по настоящему Договору производятся в российских рублях путем </text:span></text:span><text:span text:style-name="Сильное_20_выделение"><text:span text:style-name="T22">наличного расчета</text:span></text:span><text:span text:style-name="Сильное_20_выделение"><text:span text:style-name="T9"> Заказчик</text:span></text:span><text:span text:style-name="Сильное_20_выделение"><text:span text:style-name="T22">а и</text:span></text:span><text:span text:style-name="Сильное_20_выделение"><text:span text:style-name="T9"> Исполнителя.</text:span></text:span></text:p>
            </text:list-item>
          </text:list>
        </text:list-item>
        <text:list-item>
          <text:p text:style-name="P14">ОТВЕТСТВЕННОСТЬ СТОРОН</text:p>
          <text:list>
            <text:list-item>
              <text:p text:style-name="P15"><text:span text:style-name="Сильное_20_выделение"><text:span text:style-name="T27">За неисполнение либо ненадлежащее исполнение договорных обязательств, Стороны несут имущественную ответственность в порядке и на условиях, предусмотренных действующим законодательством РФ</text:span></text:span><text:span text:style-name="T28"> и настоящим Договором</text:span><text:span text:style-name="Сильное_20_выделение"><text:span text:style-name="T27">.</text:span></text:span></text:p>
            </text:list-item>
            <text:list-item>
              <text:p text:style-name="P15"><text:span text:style-name="Сильное_20_выделение"><text:span text:style-name="T27">Исполнитель не несет ответственности за содержание и качество распространяемой Заказчиком в сети Интернет информации, товаров и услуг Заказчика.</text:span></text:span></text:p>
            </text:list-item>
          </text:list>
        </text:list-item>
        <text:list-item>
          <text:p text:style-name="P16">ИСКЛЮЧИТЕЛЬНЫЕ ПРАВА</text:p>
          <text:list>
            <text:list-item>
              <text:p text:style-name="P15"><text:span text:style-name="Сильное_20_выделение"><text:span text:style-name="T29">Исключительные имущественные права на созданные в процессе работ результаты интеллектуальной деятельности в полном объеме принадлежат Заказчику.</text:span></text:span></text:p>
            </text:list-item>
            <text:list-item>
              <text:p text:style-name="P15"><text:span text:style-name="Сильное_20_выделение"><text:span text:style-name="T29">Исполнитель оставляет за собой право размещать на сайте Заказчика ссылку с указанием координат Исполнителя.</text:span></text:span></text:p>
            </text:list-item>
          </text:list>
        </text:list-item>
        <text:list-item>
          <text:p text:style-name="P14">ФОРС-МАЖОР</text:p>
          <text:list>
            <text:list-item>
              <text:p text:style-name="P15"><text:span text:style-name="Сильное_20_выделение"><text:span text:style-name="T27">Сторона освобождается от ответственности за полное или частичное неисполнение своих обязательств по настоящему Договору, вызванное обстоятельствами непреодолимой силы, то есть чрезвычайными и непредотвратимыми при данных условиях обстоятельствами, возникшими после подписания настоящего Договора. К чрезвычайным и непредотвратимым обстоятельствам Стороны Договора относят: землетрясение, катастрофы, аварии на транспорте, пожар, наводнение, существенное изменение законодательства (в том числе налогового и таможенного), действия органов государственной власти и их должностных </text:span></text:span><text:soft-page-break/><text:span text:style-name="Сильное_20_выделение"><text:span text:style-name="T27">лиц, если перечисленные обстоятельства непосредственно повлияли на исполнение настоящего Договора.</text:span></text:span></text:p>
            </text:list-item>
          </text:list>
        </text:list-item>
        <text:list-item>
          <text:p text:style-name="P14">КОНФИДЕНЦИАЛЬНОСТЬ</text:p>
          <text:list>
            <text:list-item>
              <text:p text:style-name="P15"><text:span text:style-name="Сильное_20_выделение"><text:span text:style-name="T27">Исполнитель обязуется приложить все возможные усилия к недопущению, как в течение срока действия настоящего Договора, так и в течение одного года после его прекращения, раскрытия любому лицу или использование в целях, иных, чем предусмотрены настоящим Договором, любой конфиденциальной информации, относящейся к Заказчику, зависимым лицам Заказчика, к товарам, делам или планам, включая условия и положения настоящего Договора, или иным взаимоотношениям Сторон по настоящему Договору. Перечисленная информация должна быть конфиденциальной и не может использоваться до тех пор, пока она остается коммерческой тайной или содержит в себе конкурентное преимущество Заказчика. </text:span></text:span></text:p>
            </text:list-item>
          </text:list>
        </text:list-item>
        <text:list-item>
          <text:p text:style-name="P14">ЗАКЛЮЧИТЕЛЬНЫЕ ПОЛОЖЕНИЯ</text:p>
          <text:list>
            <text:list-item>
              <text:p text:style-name="P15"><text:span text:style-name="Сильное_20_выделение"><text:span text:style-name="T27">Стороны при заключении настоящего Договора исходили из того, что Исполнитель применяет специальный налоговый режим «Налог на профессиональный доход». </text:span></text:span></text:p>
            </text:list-item>
            <text:list-item>
              <text:p text:style-name="P15"><text:span text:style-name="Сильное_20_выделение"><text:span text:style-name="T27">Исполнитель на каждую выплаченную ему Заказчиком сумму обязуется передать Заказчику чек, сформированный при расчете за услуги, указанные в п. 1.</text:span></text:span><text:span text:style-name="Сильное_20_выделение"><text:span text:style-name="T30">1.</text:span></text:span><text:span text:style-name="Сильное_20_выделение"><text:span text:style-name="T27"> настоящего Договора.</text:span></text:span></text:p>
            </text:list-item>
            <text:list-item>
              <text:p text:style-name="P15"><text:span text:style-name="Сильное_20_выделение"><text:span text:style-name="T27">В случае снятия Исполнителя с учета в качестве плательщика налога на профессиональный доход он обязуется сообщить об этом Заказчику в течение 3 дней с даты снятия с такого учета.</text:span></text:span></text:p>
            </text:list-item>
            <text:list-item>
              <text:p text:style-name="P15"><text:span text:style-name="Сильное_20_выделение"><text:span text:style-name="T27">Настоящий Договор составлен в 2 (двух) экземплярах на русском языке, имеющих одинаковую юридическую силу. По одному экземпляру Договора для каждой из Сторон.</text:span></text:span></text:p>
            </text:list-item>
          </text:list>
        </text:list-item>
        <text:list-item>
          <text:p text:style-name="P14">СРОК ДЕЙСТВИЯ ДОГОВОРА И УСЛОВИЯ ЕГО РАСТОРЖЕНИЯ</text:p>
          <text:list>
            <text:list-item>
              <text:p text:style-name="P15"><text:span text:style-name="Сильное_20_выделение"><text:span text:style-name="T27">Настоящий Договор вступает в силу с момента его подписания обеими Сторонами и действуют до </text:span></text:span><text:span text:style-name="Сильное_20_выделение"><text:span text:style-name="T31">01</text:span></text:span><text:span text:style-name="Сильное_20_выделение"><text:span text:style-name="T32">.</text:span></text:span><text:span text:style-name="Сильное_20_выделение"><text:span text:style-name="T31">01</text:span></text:span><text:span text:style-name="Сильное_20_выделение"><text:span text:style-name="T32">.20__</text:span></text:span><text:span text:style-name="Сильное_20_выделение"><text:span text:style-name="T27"> года.</text:span></text:span></text:p>
            </text:list-item>
            <text:list-item>
              <text:p text:style-name="P15"><text:span text:style-name="Сильное_20_выделение"><text:span text:style-name="T27">Договор считается пролонгированным на следующий календарный год, если ни одна из Сторон не </text:span></text:span><text:span text:style-name="Сильное_20_выделение"><text:span text:style-name="T33">уведомит </text:span></text:span><text:span text:style-name="Сильное_20_выделение"><text:span text:style-name="T27">друг</text:span></text:span><text:span text:style-name="Сильное_20_выделение"><text:span text:style-name="T33">ую</text:span></text:span><text:span text:style-name="Сильное_20_выделение"><text:span text:style-name="T27"> Сторон</text:span></text:span><text:span text:style-name="Сильное_20_выделение"><text:span text:style-name="T33">у</text:span></text:span><text:span text:style-name="Сильное_20_выделение"><text:span text:style-name="T27"> об </text:span></text:span><text:span text:style-name="Сильное_20_выделение"><text:span text:style-name="T33">его</text:span></text:span><text:span text:style-name="Сильное_20_выделение"><text:span text:style-name="T27"> расторжении (аннулировании), не менее чем за 30 (тридцать) календарных дней до истечения срока действия настоящего Договора.</text:span></text:span></text:p>
            </text:list-item>
            <text:list-item>
              <text:p text:style-name="P15"><text:span text:style-name="Сильное_20_выделение"><text:span text:style-name="T27">Настоящий Договор, может быть, расторгнут по инициативе одной из Сторон в одностороннем порядке, при этом Сторона-инициатор расторжения обязана уведомить вторую Сторону о расторжении Договора, не менее чем за 30 (тридцать) дней.</text:span></text:span></text:p>
            </text:list-item>
            <text:list-item>
              <text:p text:style-name="P15"><text:span text:style-name="Сильное_20_выделение"><text:span text:style-name="T27">В случае досрочного расторжения Заказчиком настоящего Договора, Исполнитель имеет право на получение от Заказчика оплаты за фактически выполненные Работы, а Заказчик обязан оплатить Исполнителю стоимость фактически выполненных Работ.</text:span></text:span></text:p>
            </text:list-item>
          </text:list>
        </text:list-item>
        <text:list-item>
          <text:p text:style-name="P14">АДРЕСА И РЕКВИЗИТЫ СТОРОН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Электронный адрес <text:s/>ИСПОЛНИТЕЛЯ:</text:p>
            <text:p text:style-name="Standard"><text:span text:style-name="T34">pavel@pavelphp.ru</text:span>.</text:p>
            <text:p text:style-name="Standard"/>
          </table:table-cell>
          <table:table-cell table:style-name="Таблица1.A1" office:value-type="string">
            <text:p text:style-name="Standard"><text:span text:style-name="T35">Электронный адрес</text:span> ЗАКАЗЧИКА:</text:p>
            <text:p text:style-name="P17"><text:span text:style-name="T36">__________________________________</text:span><text:span text:style-name="T37">.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9">ИСПОЛНИТЕЛЬ:</text:p>
            <text:p text:style-name="P20">Филиппов Павел Олегович</text:p>
            <text:p text:style-name="P21">Паспорт серии __ __ № ______<text:line-break/>выдан ____________________________</text:p>
            <text:p text:style-name="P21">____________ <text:s/>«___» ____________ 20__ года</text:p>
            <text:p text:style-name="Standard"/>
            <text:p text:style-name="Standard">_________________/<text:span text:style-name="T35">Филиппов</text:span> <text:span text:style-name="T38">П</text:span>.<text:span text:style-name="T35">О</text:span>.</text:p>
            <text:p text:style-name="Standard">«___» ____________ 20__ года</text:p>
          </table:table-cell>
          <table:table-cell table:style-name="Таблица1.A1" office:value-type="string">
            <text:p text:style-name="P22">ЗАКАЗЧИК:</text:p>
            <text:p text:style-name="P23">ООО _______________</text:p>
            <text:p text:style-name="P17">Адрес: ____________________________<text:line-break/>ИНН ____________</text:p>
            <text:p text:style-name="P17"/>
            <text:p text:style-name="P19"/>
            <text:p text:style-name="Standard">_______________ /<text:span text:style-name="T39">_________________</text:span></text:p>
            <text:p text:style-name="Standard">«___» ____________ 20__ года</text:p>
          </table:table-cell>
        </table:table-row>
      </table:table>
      <text:p text:style-name="Text"><text:span text:style-name="Сильное_20_выделение"><text:span text:style-name="T40"/></text:span></text:p>
      <text:p text:style-name="Standard"><text:span text:style-name="Сильное_20_выделение"><text:span text:style-name="T4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16.09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style:contextual-spacing="false" fo:text-align="start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cm" fo:margin-bottom="0.529cm" style:contextual-spacing="fals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Текст1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Обычный_20__28_веб_29_" style:display-name="Обычный (веб)" style:family="paragraph" style:parent-style-name="Standard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margin-top="0.494cm" fo:margin-bottom="0.494cm" style:contextual-spacing="false" fo:text-align="justify" style:justify-single-word="false" fo:orphans="2" fo:widows="2" fo:hyphenation-ladder-count="no-limit" fo:hyphenation-keep="auto" loext:hyphenation-keep-type="column">
        <style:tab-stops>
          <style:tab-stop style:position="16.09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3.5pt" fo:language="ru" fo:country="RU" style:font-name-asian="Times New Roman" style:font-family-asian="'Times New Roman'" style:font-family-generic-asian="roman" style:font-pitch-asian="variable" style:font-size-asian="13.5pt" style:font-name-complex="Calibri" style:font-family-complex="Calibri" style:font-family-generic-complex="swiss" style:font-pitch-complex="variable" style:font-size-complex="13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Обычный1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21" style:display-name="Заголовок 21" style:family="paragraph" style:parent-style-name="Обычный1" style:next-style-name="Обычный1" style:list-style-name="WW8Num4">
      <style:paragraph-properties fo:margin-top="0.423cm" fo:margin-bottom="0.106cm" style:contextual-spacing="false" fo:text-align="start" style:justify-single-word="false" fo:keep-with-next="always"/>
      <style:text-properties fo:language="en" fo:country="US" fo:font-weight="bold" style:font-weight-asian="bold"/>
    </style:style>
    <style:style style:name="Заголовок_20_31" style:display-name="Заголовок 31" style:family="paragraph" style:parent-style-name="Обычный1" style:next-style-name="Обычный1" style:list-style-name="WW8Num4">
      <style:paragraph-properties fo:margin-top="0.423cm" fo:margin-bottom="0.106cm" style:contextual-spacing="false" fo:text-align="start" style:justify-single-word="false" fo:keep-with-next="always"/>
      <style:text-properties fo:language="en" fo:country="US" fo:font-weight="bold" style:font-weight-asian="bold"/>
    </style:style>
    <style:style style:name="Заголовок_20_41" style:display-name="Заголовок 41" style:family="paragraph" style:parent-style-name="Обычный1" style:next-style-name="Обычный1" style:list-style-name="WW8Num4">
      <style:paragraph-properties fo:keep-with-next="always"/>
      <style:text-properties fo:font-weight="bold" style:font-weight-asian="bold"/>
    </style:style>
    <style:style style:name="Заголовок_20_71" style:display-name="Заголовок 71" style:family="paragraph" style:parent-style-name="Обычный1" style:next-style-name="Обычный1" style:list-style-name="WW8Num4">
      <style:paragraph-properties fo:margin-top="0.423cm" fo:margin-bottom="0.106cm" style:contextual-spacing="false" fo:text-align="start" style:justify-single-word="false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/>
    </style:style>
    <style:style style:name="Заголовок_20_81" style:display-name="Заголовок 81" style:family="paragraph" style:parent-style-name="Обычный1" style:next-style-name="Обычный1" style:list-style-name="WW8Num4">
      <style:paragraph-properties fo:margin-top="0.423cm" fo:margin-bottom="0.106cm" style:contextual-spacing="false" fo:text-align="start" style:justify-single-word="false"/>
      <style:text-properties style:font-name="Arial" fo:font-family="Arial" style:font-family-generic="swiss" style:font-pitch="variable" fo:font-size="10pt" fo:language="en" fo:country="U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Заголовок_20_91" style:display-name="Заголовок 91" style:family="paragraph" style:parent-style-name="Обычный1" style:next-style-name="Обычный1" style:list-style-name="WW8Num4">
      <style:paragraph-properties fo:margin-top="0.423cm" fo:margin-bottom="0.106cm" style:contextual-spacing="false" fo:text-align="start" style:justify-single-word="false"/>
      <style:text-properties style:font-name="Arial" fo:font-family="Arial" style:font-family-generic="swiss" style:font-pitch="variable" fo:font-size="9pt" fo:language="en" fo:country="US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Цитата1" style:family="paragraph" style:parent-style-name="Standard">
      <style:paragraph-properties fo:margin-left="2.501cm" fo:margin-right="-0.101cm" fo:text-indent="0cm" style:auto-text-indent="false">
        <style:tab-stops>
          <style:tab-stop style:position="-4.752cm"/>
          <style:tab-stop style:position="2.501cm"/>
        </style:tab-stops>
      </style:paragraph-properties>
      <style:text-properties fo:font-size="10pt" style:font-size-asian="10pt" style:font-size-complex="10pt"/>
    </style:style>
    <style:style style:name="_37_" style:display-name="7" style:family="paragraph" style:parent-style-name="Standard">
      <style:paragraph-properties>
        <style:tab-stops/>
      </style:paragraph-properties>
      <style:text-properties fo:font-size="10pt" style:font-size-asian="10pt"/>
    </style:style>
    <style:style style:name="Стиль_20_Основной_20_текст_20__2b__20_Times_20_New_20_Roman_20_12_20_pt" style:display-name="Стиль Основной текст + Times New Roman 12 pt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paragraph-properties fo:hyphenation-ladder-count="no-limit" fo:hyphenation-keep="auto" loext:hyphenation-keep-type="column"/>
      <style:text-properties style:font-name="Consolas" fo:font-family="Consolas" style:font-family-generic="modern" fo:font-size="10.5pt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2pt" fo:font-weight="bold" style:font-size-asian="12pt" style:language-asian="zxx" style:country-asian="none" style:font-weight-asian="bold" style:font-size-complex="12pt" style:font-style-complex="italic" style:font-weight-complex="bold"/>
    </style:style>
    <style:style style:name="WW8Num6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fo:font-style="normal" fo:font-weight="normal" style:font-style-asian="normal" style:font-weight-asian="normal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Текст_20_Знак" style:display-name="Текст Знак" style:family="text" style:parent-style-name="Основной_20_шрифт_20_абзаца1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Заголовок_20_1_20_Знак" style:display-name="Заголовок 1 Знак" style:family="text" style:parent-style-name="Основной_20_шрифт_20_абзаца1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1">
      <style:text-properties fo:color="#4f81bd" loext:opacity="100%" style:font-name="Cambria" fo:font-family="Cambria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Заголовок_20_4_20_Знак" style:display-name="Заголовок 4 Знак" style:family="text" style:parent-style-name="Основной_20_шрифт_20_абзаца1">
      <style:text-properties fo:color="#4f81bd" loext:opacity="100%" style:font-name="Cambria" fo:font-family="Cambria" style:font-family-generic="roman" style:font-pitch="variable" fo:font-size="13.5pt" fo:font-style="italic" fo:font-weight="bold" style:font-name-asian="Times New Roman" style:font-family-asian="'Times New Roman'" style:font-family-generic-asian="roman" style:font-pitch-asian="variable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3.5pt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color="#243f60" loext:opacity="100%" style:font-name="Cambria" fo:font-family="Cambria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ок_20_6_20_Знак" style:display-name="Заголовок 6 Знак" style:family="text" style:parent-style-name="Основной_20_шрифт_20_абзаца1">
      <style:text-properties fo:color="#243f60" loext:opacity="100%" style:font-name="Cambria" fo:font-family="Cambria" style:font-family-generic="roman" style:font-pitch="variable" fo:font-size="13.5pt" fo:font-style="italic" style:font-name-asian="Times New Roman" style:font-family-asian="'Times New Roman'" style:font-family-generic-asian="roman" style:font-pitch-asian="variable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Заголовок_20_7_20_Знак" style:display-name="Заголовок 7 Знак" style:family="text" style:parent-style-name="Основной_20_шрифт_20_абзаца1">
      <style:text-properties fo:color="#404040" loext:opacity="100%" style:font-name="Cambria" fo:font-family="Cambria" style:font-family-generic="roman" style:font-pitch="variable" fo:font-size="13.5pt" fo:font-style="italic" style:font-name-asian="Times New Roman" style:font-family-asian="'Times New Roman'" style:font-family-generic-asian="roman" style:font-pitch-asian="variable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Заголовок_20_8_20_Знак" style:display-name="Заголовок 8 Знак" style:family="text" style:parent-style-name="Основной_20_шрифт_20_абзаца1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1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_20_Знак" style:display-name="Название Знак" style:family="text" style:parent-style-name="Основной_20_шрифт_20_абзаца1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 style:parent-style-name="Основной_20_шрифт_20_абзаца1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 style:parent-style-name="Основной_20_шрифт_20_абзаца1">
      <style:text-properties fo:color="#808080" loext:opacity="100%" fo:font-style="italic" style:font-style-asian="italic" style:font-style-complex="italic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1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Стиль_20_Основной_20_текст_20__2b__20_Times_20_New_20_Roman_20_12_20_pt_20_Знак" style:display-name="Стиль Основной текст + Times New Roman 12 pt Знак" style:family="text" style:parent-style-name="Основной_20_текст_20_Знак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Текст_20_Знак1" style:display-name="Текст Знак1" style:family="text" style:parent-style-name="Основной_20_шрифт_20_абзаца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011cm" fo:margin-left="7.264cm"/>
        </style:list-level-properties>
      </text:list-level-style-number>
      <text:list-level-style-number text:level="3" text:style-name="WW8Num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916cm"/>
        </style:list-level-properties>
      </text:list-level-style-number>
      <text:list-level-style-number text:level="4" text:style-name="WW8Num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4.551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186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5.821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06cm" fo:text-indent="-1.905cm" fo:margin-left="4.406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2.011cm" fo:margin-left="3.916cm"/>
        </style:list-level-properties>
      </text:list-level-style-number>
      <text:list-level-style-number text:level="4" text:style-name="WW8Num6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4.551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186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5.821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space" fo:text-indent="-0.762cm" fo:margin-left="0.127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space" fo:margin-left="-0.635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4" text:style-name="WW8Num7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0.889cm"/>
        </style:list-level-properties>
      </text:list-level-style-number>
      <text:list-level-style-number text:level="5" text:style-name="WW8Num7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143cm"/>
        </style:list-level-properties>
      </text:list-level-style-number>
      <text:list-level-style-number text:level="6" text:style-name="WW8Num7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1.397cm"/>
        </style:list-level-properties>
      </text:list-level-style-number>
      <text:list-level-style-number text:level="7" text:style-name="WW8Num7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1.651cm"/>
        </style:list-level-properties>
      </text:list-level-style-number>
      <text:list-level-style-number text:level="8" text:style-name="WW8Num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.905cm"/>
        </style:list-level-properties>
      </text:list-level-style-number>
      <text:list-level-style-number text:level="9" text:style-name="WW8Num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1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bullet text:level="2" text:style-name="WW8Num9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  <style:text-properties style:font-name="Symbol"/>
      </text:list-level-style-bullet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loext:num-list-format="2.%2%. " style:num-prefix="2." style:num-suffix=". " style:num-format="1" text:start-value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loext:num-list-format="%2%." style:num-suffix="." text:bullet-char="">
        <style:list-level-properties text:list-level-position-and-space-mode="label-alignment">
          <style:list-level-label-alignment text:label-followed-by="listtab" fo:text-indent="-2.011cm" fo:margin-left="7.264cm"/>
        </style:list-level-properties>
        <style:text-properties style:font-name="Symbol"/>
      </text:list-level-style-bullet>
      <text:list-level-style-number text:level="3" text:style-name="WW8Num1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011cm" fo:margin-left="3.916cm"/>
        </style:list-level-properties>
      </text:list-level-style-number>
      <text:list-level-style-number text:level="4" text:style-name="WW8Num13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4.55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186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5.821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Страница </text:span><text:span text:style-name="MT2"><text:page-number text:select-page="current">2</text:page-number></text:span><text:span text:style-name="MT1"><text:s/>из </text:span><text:span text:style-name="MT2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Договор на поддержку сайта</dc:title>
    <dc:subject/>
    <meta:keyword/>
    <meta:initial-creator>Прошкин Сергей Васильевич</meta:initial-creator>
    <meta:creation-date>2010-12-14T12:09:00</meta:creation-date>
    <dc:date>2026-04-19T23:29:21.718755876</dc:date>
    <meta:editing-cycles>49</meta:editing-cycles>
    <meta:editing-duration>PT1H48M7S</meta:editing-duration>
    <meta:generator>LibreOffice/24.8.3.2$Linux_X86_64 LibreOffice_project/e14c9fdd1f585efcbb2c5363087a99d20928d522</meta:generator>
    <meta:document-statistic meta:table-count="1" meta:image-count="0" meta:object-count="0" meta:page-count="2" meta:paragraph-count="53" meta:word-count="745" meta:character-count="6021" meta:non-whitespace-character-count="5278"/>
    <meta:user-defined meta:name="AuthorSkypeName">sergey_proshkin</meta:user-defined>
  </office:meta>
</office:document-meta>
</file>